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/>
      </style:paragraph-properties>
    </style:style>
    <style:style style:name="TableColumn7" style:family="table-column">
      <style:table-column-properties style:column-width="7.75in" style:use-optimal-column-width="false"/>
    </style:style>
    <style:style style:name="Table6" style:family="table">
      <style:table-properties style:width="7.75in" fo:margin-left="-0.625in" table:align="left"/>
    </style:style>
    <style:style style:name="TableRow8" style:family="table-row">
      <style:table-row-properties style:min-row-height="0.0694in" style:use-optimal-row-height="false"/>
    </style:style>
    <style:style style:name="TableCell9" style:family="table-cell">
      <style:table-cell-properties fo:border-top="0.0416in solid #000000" fo:border-left="none" fo:border-bottom="none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agłówek2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Nagłówek" style:family="paragraph">
      <style:paragraph-properties fo:text-align="justify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agłówek" style:family="paragraph">
      <style:paragraph-properties fo:text-align="justify">
        <style:tab-stops/>
      </style:paragraph-properties>
    </style:style>
    <style:style style:name="P35" style:parent-style-name="Nagłówek" style:family="paragraph">
      <style:paragraph-properties fo:text-align="justify">
        <style:tab-stops/>
      </style:paragraph-properties>
      <style:text-properties fo:font-weight="bold" style:font-weight-asian="bold"/>
    </style:style>
    <style:style style:name="P36" style:parent-style-name="Nagłówek" style:family="paragraph">
      <style:paragraph-properties fo:text-align="justify">
        <style:tab-stops/>
      </style:paragraph-properties>
    </style:style>
    <style:style style:name="P37" style:parent-style-name="Nagłówek" style:family="paragraph">
      <style:paragraph-properties fo:text-align="justify">
        <style:tab-stops/>
      </style:paragraph-properties>
    </style:style>
    <style:style style:name="P38" style:parent-style-name="Nagłówek" style:family="paragraph">
      <style:paragraph-properties fo:text-align="justify">
        <style:tab-stops/>
      </style:paragraph-properties>
    </style:style>
    <style:style style:name="P39" style:parent-style-name="Nagłówek" style:family="paragraph">
      <style:paragraph-properties fo:text-align="justify">
        <style:tab-stops/>
      </style:paragraph-properties>
    </style:style>
    <style:style style:name="P40" style:parent-style-name="Nagłówek" style:family="paragraph">
      <style:paragraph-properties fo:text-align="justify">
        <style:tab-stops/>
      </style:paragraph-properties>
    </style:style>
    <style:style style:name="P41" style:parent-style-name="Nagłówek2" style:family="paragraph">
      <style:paragraph-properties fo:text-align="justify"/>
    </style:style>
    <style:style style:name="P42" style:parent-style-name="Nagłówek2" style:family="paragraph">
      <style:paragraph-properties fo:text-align="justify"/>
    </style:style>
    <style:style style:name="T43" style:parent-style-name="Domyślnaczcionkaakapitu" style:family="text">
      <style:text-properties fo:font-weight="normal" style:font-weight-asian="normal" style:font-weight-complex="normal"/>
    </style:style>
    <style:style style:name="P44" style:parent-style-name="Standard" style:family="paragraph">
      <style:paragraph-properties fo:text-align="justify"/>
    </style:style>
    <style:style style:name="P45" style:parent-style-name="Nagłówek2" style:family="paragraph">
      <style:paragraph-properties fo:text-align="justify"/>
      <style:text-properties style:font-weight-complex="normal"/>
    </style:style>
    <style:style style:name="P46" style:parent-style-name="Standard" style:family="paragraph">
      <style:paragraph-properties fo:text-align="justify"/>
    </style:style>
    <style:style style:name="P47" style:parent-style-name="Nagłówek" style:family="paragraph">
      <style:paragraph-properties fo:text-align="justify">
        <style:tab-stops/>
      </style:paragraph-properties>
    </style:style>
    <style:style style:name="P48" style:parent-style-name="Nagłówek" style:family="paragraph">
      <style:paragraph-properties fo:text-align="justify">
        <style:tab-stops/>
      </style:paragraph-properties>
    </style:style>
    <style:style style:name="P49" style:parent-style-name="Nagłówek" style:family="paragraph">
      <style:paragraph-properties fo:text-align="justify">
        <style:tab-stops/>
      </style:paragraph-properties>
    </style:style>
    <style:style style:name="P50" style:parent-style-name="Nagłówek" style:family="paragraph">
      <style:paragraph-properties fo:text-align="justify">
        <style:tab-stops/>
      </style:paragraph-properties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Standard">P04/341/1/16<text:tab/><text:tab/><text:tab/><text:tab/></text:p>
      <text:p text:style-name="Standard"><text:tab/><text:tab/><text:tab/><text:s text:c="61"/><text:s text:c="7"/>Czeladź, dnia <text:s/>14.12.2016<text:s/>r.</text:p>
      <text:p text:style-name="Standard"/>
      <text:p text:style-name="P11"><text:span text:style-name="T12">INFORMACJA O WYBORZE NAJKORZYSTNIEJSZEJ OFERTY</text:span></text:p>
      <text:h text:style-name="P13" text:outline-level="2" text:restart-numbering="true" text:start-value="1">W POSTĘPOWANIU O UDZIELENIE ZAMÓWIENIA NA:</text:h>
      <text:p text:style-name="P14"/>
      <text:p text:style-name="P15"/>
      <text:p text:style-name="P16">„SPRZEDAŻ I DOSTAWĘ ARTYKUŁÓW ŻYWNOŚCIOWYCH DLA</text:p>
      <text:p text:style-name="P17">PRZEDSZKOLA NR 4 W CZELADZI W OKRESIE OD 02.01.2017 r.<text:s/>– 31.12.2017<text:s/>r.</text:p>
      <text:p text:style-name="Standard"/>
      <text:p text:style-name="Standard"><text:span text:style-name="T18"><text:tab/></text:span><text:span text:style-name="T19"><text:tab/></text:span>w trybie zapytania ofertowego poniżej <text:s/>30 000 euro.</text:p>
      <text:p text:style-name="P20"/>
      <text:p text:style-name="P21">Informuję, że w wyniku przeprowadzenia postępowania o udzielenie zamówienia wybrano najkorzystniejsze oferty:</text:p>
      <text:p text:style-name="P22"/>
      <text:p text:style-name="P23"/>
      <text:p text:style-name="P24"><text:span text:style-name="T25">Zadanie: A</text:span><text:span text:style-name="T26"><text:s/></text:span><text:span text:style-name="T27">- mięso -</text:span><text:span text:style-name="T28"><text:s/></text:span><text:span text:style-name="T29">wędliny, art. spożywcze, warzywa<text:s/></text:span><text:span text:style-name="T30">–</text:span><text:span text:style-name="T31"><text:s/></text:span><text:span text:style-name="T32">owoce</text:span><text:span text:style-name="T33"><text:s/></text:span>- <text:s/>została wybrana oferta<text:s/><text:s text:c="12"/>nr 2<text:s/>złożona przez:</text:p>
      <text:p text:style-name="P34"/>
      <text:p text:style-name="P35">F.H.U. „MAWI” Monika Jęcek<text:s/>-<text:s/>Forma 41-250 Czeladź, ul.<text:s/>35<text:s/>-<text:s/>lecia 1a</text:p>
      <text:p text:style-name="P36"/>
      <text:p text:style-name="P37">Ponadto wpłynęła oferta:</text:p>
      <text:p text:style-name="P38"/>
      <text:p text:style-name="P39">F.H „ANJA” Zbigniew Janota 41-250 Czeladź, ul. Wojkowicka 1</text:p>
      <text:p text:style-name="P40"/>
      <text:h text:style-name="P41" text:outline-level="2"/>
      <text:h text:style-name="P42" text:outline-level="2">Zadanie: B pieczywo<text:s/>–<text:s/><text:span text:style-name="T43">została wybrana oferta nr 1 złożona przez</text:span>:</text:h>
      <text:p text:style-name="P44"/>
      <text:h text:style-name="P45" text:outline-level="2">PIEKARNIA „KAROL”<text:s/>Dariusz Krzemiński 41-250 Czeladź, ul. Kosmonautów 1</text:h>
      <text:p text:style-name="P46"/>
      <text:p text:style-name="P47">Ponadto wpłynęła oferta:</text:p>
      <text:p text:style-name="P48"/>
      <text:p text:style-name="P49">F.H.U. „MAWI” Monika Jęcek-Forma 41-250 Czeladź, ul.35<text:s/>–<text:s/>lecia 1a</text:p>
      <text:p text:style-name="P50">F.H „ANJA” Zbigniew Janota 41-250 Czeladź, ul.<text:s/>Wojkowicka 1</text:p>
      <text:p text:style-name="P51"/>
      <text:p text:style-name="P52"/>
      <text:p text:style-name="P53"/>
      <text:p text:style-name="P54"/>
      <text:p text:style-name="P55">Uzasadnienie wyboru:</text:p>
      <text:p text:style-name="P56">Wybrano najkorzystniejsze oferty z punktu widzenia kryterium oceny ofert spełniające wszystkie warunki określone w zapytaniu ofertowym.<text:s text:c="43"/>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Nagłówek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Nagłówek" style:family="paragraph">
      <style:paragraph-properties fo:text-align="center"/>
      <style:text-properties fo:font-style="italic" style:font-style-asian="italic" style:font-style-complex="italic"/>
    </style:style>
    <style:style style:name="P5" style:parent-style-name="Nagłówek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rzedszkole nr 4</text:p>
        <text:p text:style-name="P3">im. Słonecznego uśmiechu w Czeladzi</text:p>
        <text:p text:style-name="P4">ul. Miasta Auby14, 41-250 Czeladź</text:p>
        <text:p text:style-name="P5">tel/fax 32265264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/25 /D/G2 /11   </dc:title>
    <meta:initial-creator>AAA</meta:initial-creator>
    <dc:creator>komputer</dc:creator>
    <meta:creation-date>2011-12-09T13:02:00Z</meta:creation-date>
    <dc:date>2016-12-14T08:53:00Z</dc:date>
    <meta:print-date>2015-12-09T06:49:00Z</meta:print-date>
    <meta:template xlink:href="Normal" xlink:type="simple"/>
    <meta:editing-cycles>42</meta:editing-cycles>
    <meta:editing-duration>PT7980S</meta:editing-duration>
    <meta:document-statistic meta:page-count="1" meta:paragraph-count="2" meta:word-count="186" meta:character-count="1301" meta:row-count="9" meta:non-whitespace-character-count="1117"/>
  </office:meta>
</office:document-meta>
</file>