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asian="Arial" style:font-name-complex="Arial" fo:color="#00000A" fo:font-size="11pt" style:font-size-asian="11pt" fo:language="pl" fo:country="PL"/>
    </style:style>
    <style:style style:name="P2" style:parent-style-name="Standard" style:family="paragraph">
      <style:paragraph-properties fo:text-align="end"/>
      <style:text-properties style:font-name="Times New Roman" style:font-name-asian="Arial" style:font-name-complex="Arial" fo:color="#00000A" fo:font-size="11pt" style:font-size-asian="11pt" fo:language="pl" fo:country="PL"/>
    </style:style>
    <style:style style:name="P3" style:parent-style-name="Standard" style:family="paragraph">
      <style:paragraph-properties fo:text-align="end"/>
      <style:text-properties style:font-name="Liberation Serif" style:font-name-asian="Arial" style:font-name-complex="Arial" fo:color="#00000A" fo:language="pl" fo:country="PL"/>
    </style:style>
    <style:style style:name="P4" style:parent-style-name="Standard" style:family="paragraph">
      <style:paragraph-properties fo:text-align="center"/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5" style:parent-style-name="Standard" style:family="paragraph">
      <style:paragraph-properties fo:text-align="center" fo:margin-top="0.0194in"/>
    </style:style>
    <style:style style:name="T6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7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8" style:parent-style-name="Standard" style:family="paragraph">
      <style:paragraph-properties fo:text-align="center" fo:margin-right="-0.0312in"/>
    </style:style>
    <style:style style:name="T9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0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11" style:parent-style-name="Standard" style:family="paragraph">
      <style:paragraph-properties fo:text-align="center" fo:margin-right="-0.0312in"/>
      <style:text-properties style:font-name="Liberation Serif" style:font-name-asian="Arial" style:font-name-complex="Arial" fo:color="#00000A" fo:language="pl" fo:country="PL"/>
    </style:style>
    <style:style style:name="P12" style:parent-style-name="Standard" style:family="paragraph">
      <style:paragraph-properties fo:text-align="center" fo:margin-bottom="0.0972in" fo:line-height="150%"/>
      <style:text-properties style:font-name="Liberation Serif" style:font-name-asian="Times New Roman" style:font-name-complex="Times New Roman" fo:color="#00000A" fo:language="pl" fo:country="PL"/>
    </style:style>
    <style:style style:name="P13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2222in"/>
        </style:tab-stops>
      </style:paragraph-properties>
    </style:style>
    <style:style style:name="T14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5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6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7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8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19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2222in"/>
        </style:tab-stops>
      </style:paragraph-properties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2222in"/>
        </style:tab-stops>
      </style:paragraph-properties>
      <style:text-properties style:font-name="Liberation Serif" style:font-name-asian="Calibri" style:font-name-complex="Calibri" style:use-window-font-color="true" fo:language="pl" fo:country="PL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2222in"/>
        </style:tab-stops>
      </style:paragraph-properties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22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2222in"/>
        </style:tab-stops>
      </style:paragraph-properties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23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2222in"/>
        </style:tab-stops>
      </style:paragraph-properties>
    </style:style>
    <style:style style:name="T24" style:parent-style-name="FontStyle40" style:family="text">
      <style:text-properties style:font-name="Liberation Serif" style:font-name-asian="Arial" fo:color="#00000A" fo:font-size="12pt" style:font-size-asian="12pt" style:font-size-complex="12pt" fo:language="pl" fo:country="PL"/>
    </style:style>
    <style:style style:name="T25" style:parent-style-name="FontStyle40" style:family="text">
      <style:text-properties style:font-name="Liberation Serif" style:font-name-asian="Arial" fo:font-weight="bold" style:font-weight-asian="bold" style:font-weight-complex="bold" fo:color="#00000A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2222in"/>
        </style:tab-stops>
      </style:paragraph-properties>
    </style:style>
    <style:style style:name="T27" style:parent-style-name="FontStyle40" style:family="text">
      <style:text-properties style:font-name="Liberation Serif" style:font-name-asian="Arial" fo:font-weight="bold" style:font-weight-asian="bold" style:font-weight-complex="bold" fo:color="#00000A" fo:font-size="12pt" style:font-size-asian="12pt" style:font-size-complex="12pt" fo:language="pl" fo:country="PL"/>
    </style:style>
    <style:style style:name="T28" style:parent-style-name="FontStyle40" style:family="text">
      <style:text-properties style:font-name="Liberation Serif" style:font-name-asian="Arial" fo:color="#00000A" fo:font-size="12pt" style:font-size-asian="12pt" style:font-size-complex="12pt" fo:language="pl" fo:country="PL"/>
    </style:style>
    <style:style style:name="T29" style:parent-style-name="FontStyle40" style:family="text">
      <style:text-properties style:font-name="Liberation Serif" style:font-name-asian="Arial" fo:font-weight="bold" style:font-weight-asian="bold" style:font-weight-complex="bold" fo:color="#00000A" fo:font-size="12pt" style:font-size-asian="12pt" style:font-size-complex="12pt" fo:language="pl" fo:country="PL"/>
    </style:style>
    <style:style style:name="T30" style:parent-style-name="FontStyle40" style:family="text">
      <style:text-properties style:font-name="Liberation Serif" style:font-name-asian="Arial Unicode MS" fo:font-weight="bold" style:font-weight-asian="bold" style:font-weight-complex="bold" fo:color="#00000A" fo:font-size="12pt" style:font-size-asian="12pt" style:font-size-complex="12pt" fo:language="pl" fo:country="PL"/>
    </style:style>
    <style:style style:name="T31" style:parent-style-name="FontStyle40" style:family="text">
      <style:text-properties style:font-name="Liberation Serif" style:font-name-asian="Arial" fo:font-weight="bold" style:font-weight-asian="bold" style:font-weight-complex="bold" fo:color="#00000A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2222in"/>
        </style:tab-stops>
      </style:paragraph-properties>
      <style:text-properties fo:language="pl" fo:country="PL"/>
    </style:style>
    <style:style style:name="T33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34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35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36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P37" style:parent-style-name="Standard" style:family="paragraph">
      <style:text-properties style:font-name="Liberation Serif" fo:language="pl" fo:country="PL"/>
    </style:style>
    <style:style style:name="T38" style:parent-style-name="FontStyle40" style:family="text">
      <style:text-properties style:font-name="Liberation Serif" style:font-name-asian="Arial" fo:font-weight="bold" style:font-weight-asian="bold" style:font-weight-complex="bold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  <style:tab-stop style:type="left" style:position="2.2222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40" style:parent-style-name="Standard" style:family="paragraph">
      <style:paragraph-properties fo:line-height="150%"/>
      <style:text-properties style:font-name="Liberation Serif" style:font-name-asian="Arial" style:font-name-complex="Arial" fo:color="#00000A" fo:language="pl" fo:country="PL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43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44" style:parent-style-name="Domyślnaczcionkaakapitu" style:family="text"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45" style:parent-style-name="Standard" style:family="paragraph">
      <style:paragraph-properties fo:text-align="justify" fo:text-indent="0.125in"/>
      <style:text-properties style:font-name="Liberation Serif" style:font-name-asian="Arial" style:font-name-complex="Arial" fo:color="#00000A" fo:language="pl" fo:country="PL"/>
    </style:style>
    <style:style style:name="P46" style:parent-style-name="Standard" style:family="paragraph">
      <style:paragraph-properties fo:text-align="justify" fo:text-indent="0.125in"/>
      <style:text-properties style:font-name="Liberation Serif" style:font-name-asian="Arial" style:font-name-complex="Arial" fo:color="#00000A" fo:language="pl" fo:country="PL"/>
    </style:style>
    <style:style style:name="P47" style:parent-style-name="Standard" style:family="paragraph">
      <style:paragraph-properties fo:text-align="justify" fo:text-indent="0.125in"/>
      <style:text-properties style:font-name="Liberation Serif" style:font-name-asian="Arial" style:font-name-complex="Arial" fo:color="#00000A" fo:language="pl" fo:country="PL"/>
    </style:style>
    <style:style style:name="P48" style:parent-style-name="Standard" style:family="paragraph">
      <style:paragraph-properties fo:text-align="justify" fo:text-indent="0.125in"/>
      <style:text-properties style:font-name="Liberation Serif" style:font-name-asian="Arial" style:font-name-complex="Arial" fo:color="#00000A" fo:language="pl" fo:country="PL"/>
    </style:style>
    <style:style style:name="P49" style:parent-style-name="Standard" style:family="paragraph">
      <style:paragraph-properties fo:text-align="justify" fo:text-indent="0.125in"/>
      <style:text-properties style:font-name="Liberation Serif" style:font-name-asian="Arial" style:font-name-complex="Arial" fo:color="#00000A" fo:language="pl" fo:country="PL"/>
    </style:style>
    <style:style style:name="P50" style:parent-style-name="Standard" style:family="paragraph">
      <style:paragraph-properties fo:text-align="justify" fo:text-indent="0.125in"/>
      <style:text-properties style:font-name="Liberation Serif" style:font-name-asian="Arial" style:font-name-complex="Arial" fo:color="#00000A" fo:language="pl" fo:country="PL"/>
    </style:style>
    <style:style style:name="P51" style:parent-style-name="Standard" style:family="paragraph">
      <style:paragraph-properties fo:text-align="justify" fo:text-indent="0.125in"/>
      <style:text-properties style:font-name="Liberation Serif" style:font-name-asian="Arial" style:font-name-complex="Arial" fo:color="#00000A" fo:language="pl" fo:country="PL"/>
    </style:style>
    <style:style style:name="P52" style:parent-style-name="Standard" style:family="paragraph">
      <style:paragraph-properties fo:text-align="justify" fo:text-indent="0.125in"/>
      <style:text-properties style:font-name="Liberation Serif" style:font-name-asian="Arial" style:font-name-complex="Arial" fo:color="#00000A" fo:language="pl" fo:country="PL"/>
    </style:style>
    <style:style style:name="P53" style:parent-style-name="Standard" style:family="paragraph">
      <style:paragraph-properties fo:text-align="justify" fo:text-indent="0.125in"/>
      <style:text-properties style:font-name="Liberation Serif" style:font-name-asian="Arial" style:font-name-complex="Arial" fo:color="#00000A" fo:language="pl" fo:country="PL"/>
    </style:style>
    <style:style style:name="P54" style:parent-style-name="Standard" style:family="paragraph">
      <style:paragraph-properties fo:text-align="justify"/>
      <style:text-properties style:font-name="Liberation Serif" style:font-name-asian="Calibri" style:font-name-complex="Calibri" style:use-window-font-color="true" fo:language="pl" fo:country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57" style:parent-style-name="Domyślnaczcionkaakapitu" style:family="text"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58" style:parent-style-name="Standard" style:family="paragraph">
      <style:paragraph-properties fo:text-align="justify" fo:line-height="120%" fo:margin-right="-0.0312in"/>
      <style:text-properties style:font-name="Liberation Serif" style:font-name-asian="Arial" style:font-name-complex="Arial" fo:color="#00000A" fo:language="pl" fo:country="PL"/>
    </style:style>
    <style:style style:name="T59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60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Liberation Serif" fo:language="pl" fo:country="PL"/>
    </style:style>
    <style:style style:name="T62" style:parent-style-name="FontStyle40" style:family="text">
      <style:text-properties style:font-name="Liberation Serif" style:font-name-asian="Arial" fo:font-weight="bold" style:font-weight-asian="bold" style:font-weight-complex="bold" fo:font-style="normal" style:font-style-asian="normal" fo:font-size="12pt" style:font-size-asian="12pt" style:font-size-complex="12pt" fo:language="pl" fo:country="PL"/>
    </style:style>
    <style:style style:name="T63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64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65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P66" style:parent-style-name="Standard" style:family="paragraph">
      <style:text-properties style:font-name="Liberation Serif" fo:language="pl" fo:country="PL"/>
    </style:style>
    <style:style style:name="T67" style:parent-style-name="FontStyle40" style:family="text">
      <style:text-properties style:font-name="Liberation Serif" style:font-name-asian="Arial" fo:font-weight="bold" style:font-weight-asian="bold" style:font-weight-complex="bold" fo:font-size="12pt" style:font-size-asian="12pt" style:font-size-complex="12pt" fo:language="pl" fo:country="PL"/>
    </style:style>
    <style:style style:name="P68" style:parent-style-name="Textbody" style:family="paragraph">
      <style:text-properties style:font-name="Liberation Serif" fo:language="pl" fo:country="PL"/>
    </style:style>
    <style:style style:name="T69" style:parent-style-name="FontStyle40" style:family="text">
      <style:text-properties style:font-name="Liberation Serif" style:font-name-asian="Arial Unicode MS" fo:font-size="12pt" style:font-size-asian="12pt" style:font-size-complex="12pt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FontStyle40" style:family="text">
      <style:text-properties style:font-name="Liberation Serif" style:font-name-asian="Arial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72" style:parent-style-name="FontStyle40" style:family="text">
      <style:text-properties style:font-name="Liberation Serif" style:font-name-asian="Arial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73" style:parent-style-name="FontStyle40" style:family="text">
      <style:text-properties style:font-name="Liberation Serif" style:font-name-asian="Arial" fo:font-weight="bold" style:font-weight-asian="bold" fo:color="#00000A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4" style:parent-style-name="Standard" style:family="paragraph">
      <style:paragraph-properties fo:text-align="justify" fo:line-height="120%" fo:margin-right="-0.0312in"/>
      <style:text-properties style:font-name="Liberation Serif" style:font-name-asian="Arial" style:font-name-complex="Arial" fo:color="#00000A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77" style:parent-style-name="Domyślnaczcionkaakapitu" style:family="text"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78" style:parent-style-name="Textbody" style:family="paragraph">
      <style:paragraph-properties fo:text-align="start"/>
    </style:style>
    <style:style style:name="T79" style:parent-style-name="FontStyle40" style:family="text">
      <style:text-properties style:font-name="Liberation Serif" style:font-name-asian="Arial" fo:font-weight="bold" style:font-weight-asian="bold" style:font-weight-complex="bold" fo:font-size="12pt" style:font-size-asian="12pt" style:font-size-complex="12pt" fo:language="pl" fo:country="PL"/>
    </style:style>
    <style:style style:name="P80" style:parent-style-name="Textbody" style:family="paragraph">
      <style:paragraph-properties fo:text-align="start"/>
    </style:style>
    <style:style style:name="T81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82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P83" style:parent-style-name="Textbody" style:family="paragraph">
      <style:paragraph-properties fo:text-align="start"/>
    </style:style>
    <style:style style:name="T84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P85" style:parent-style-name="Textbody" style:family="paragraph">
      <style:paragraph-properties fo:text-align="start"/>
    </style:style>
    <style:style style:name="T86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87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P88" style:parent-style-name="Hangingindent" style:family="paragraph">
      <style:paragraph-properties fo:text-align="start" fo:margin-left="0in" fo:text-indent="0in">
        <style:tab-stops>
          <style:tab-stop style:type="left" style:position="0.3937in"/>
        </style:tab-stops>
      </style:paragraph-properties>
    </style:style>
    <style:style style:name="T89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90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P91" style:parent-style-name="Hangingindent" style:family="paragraph">
      <style:paragraph-properties fo:text-align="start" fo:margin-left="0in" fo:text-indent="0in">
        <style:tab-stops>
          <style:tab-stop style:type="left" style:position="0.3937in"/>
        </style:tab-stops>
      </style:paragraph-properties>
    </style:style>
    <style:style style:name="T92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T93" style:parent-style-name="FontStyle40" style:family="text">
      <style:text-properties style:font-name="Liberation Serif" style:font-name-asian="Arial" fo:font-size="12pt" style:font-size-asian="12pt" style:font-size-complex="12pt" fo:language="pl" fo:country="PL"/>
    </style:style>
    <style:style style:name="P94" style:parent-style-name="Akapitzlistą" style:family="paragraph">
      <style:paragraph-properties fo:line-height="115%" fo:margin-left="0in">
        <style:tab-stops>
          <style:tab-stop style:type="left" style:position="0.5in"/>
          <style:tab-stop style:type="left" style:position="1.2187in"/>
        </style:tab-stops>
      </style:paragraph-properties>
      <style:text-properties style:font-name="Liberation Serif" style:font-name-complex="Times New Roman" fo:language="pl" fo:country="PL"/>
    </style:style>
    <style:style style:name="P95" style:parent-style-name="Akapitzlistą" style:family="paragraph">
      <style:paragraph-properties fo:line-height="115%" fo:margin-left="0in">
        <style:tab-stops>
          <style:tab-stop style:type="left" style:position="0.5in"/>
          <style:tab-stop style:type="left" style:position="1.2187in"/>
        </style:tab-stops>
      </style:paragraph-properties>
      <style:text-properties style:font-name="Liberation Serif" style:font-name-complex="Times New Roman" fo:language="pl" fo:country="PL"/>
    </style:style>
    <style:style style:name="P96" style:parent-style-name="Akapitzlistą" style:family="paragraph">
      <style:paragraph-properties fo:line-height="115%" fo:margin-left="0in">
        <style:tab-stops>
          <style:tab-stop style:type="left" style:position="0.5in"/>
          <style:tab-stop style:type="left" style:position="1.2187in"/>
        </style:tab-stops>
      </style:paragraph-properties>
      <style:text-properties style:font-name="Liberation Serif" style:font-name-complex="Times New Roman" fo:language="pl" fo:country="PL"/>
    </style:style>
    <style:style style:name="T97" style:parent-style-name="Domyślnaczcionkaakapitu" style:family="text">
      <style:text-properties style:font-name="Liberation Serif" style:font-name-complex="Times New Roman" fo:language="pl" fo:country="PL"/>
    </style:style>
    <style:style style:name="T98" style:parent-style-name="Domyślnaczcionkaakapitu" style:family="text">
      <style:text-properties style:font-name="Liberation Serif" style:font-name-asian="Lucida Sans Unicode" style:font-name-complex="Times New Roman" fo:language="pl" fo:country="PL"/>
    </style:style>
    <style:style style:name="T99" style:parent-style-name="Domyślnaczcionkaakapitu" style:family="text">
      <style:text-properties style:font-name="Liberation Serif" style:font-name-asian="Lucida Sans Unicode" style:font-name-complex="Times New Roman" fo:font-weight="bold" style:font-weight-asian="bold" style:font-weight-complex="bold" fo:language="pl" fo:country="PL"/>
    </style:style>
    <style:style style:name="T100" style:parent-style-name="Domyślnaczcionkaakapitu" style:family="text">
      <style:text-properties style:font-name="Liberation Serif" style:font-name-asian="Lucida Sans Unicode" style:font-name-complex="Times New Roman" fo:language="pl" fo:country="PL"/>
    </style:style>
    <style:style style:name="T101" style:parent-style-name="Domyślnaczcionkaakapitu" style:family="text">
      <style:text-properties style:font-name="Liberation Serif" style:font-name-asian="Lucida Sans Unicode" style:font-name-complex="Times New Roman" fo:language="pl" fo:country="PL"/>
    </style:style>
    <style:style style:name="P102" style:parent-style-name="Textbody" style:family="paragraph">
      <style:paragraph-properties fo:text-align="start"/>
      <style:text-properties style:font-name="Liberation Serif" style:font-name-complex="Times New Roman" fo:language="pl" fo:country="PL"/>
    </style:style>
    <style:style style:name="P103" style:parent-style-name="Textbody" style:family="paragraph">
      <style:paragraph-properties fo:text-align="start" fo:line-height="115%" fo:margin-left="-1.0819in">
        <style:tab-stops>
          <style:tab-stop style:type="left" style:position="0in"/>
          <style:tab-stop style:type="left" style:position="0.25in"/>
        </style:tab-stops>
      </style:paragraph-properties>
      <style:text-properties style:font-name="Liberation Serif" style:font-name-asian="Lucida Sans Unicode" style:font-name-complex="Times New Roman" fo:language="pl" fo:country="PL"/>
    </style:style>
    <style:style style:name="P104" style:parent-style-name="Textbody" style:family="paragraph">
      <style:paragraph-properties fo:text-align="start" fo:line-height="115%" fo:margin-left="-1.0819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5" style:parent-style-name="Domyślnaczcionkaakapitu" style:family="text">
      <style:text-properties style:font-name-asian="Lucida Sans Unicode" style:font-name-complex="Times New Roman" fo:language="pl" fo:country="PL"/>
    </style:style>
    <style:style style:name="T106" style:parent-style-name="Domyślnaczcionkaakapitu" style:family="text">
      <style:text-properties style:font-name="Liberation Serif" style:font-name-asian="Lucida Sans Unicode" style:font-name-complex="Calibri" fo:language="pl" fo:country="PL"/>
    </style:style>
    <style:style style:name="T107" style:parent-style-name="Domyślnaczcionkaakapitu" style:family="text">
      <style:text-properties style:font-name="Liberation Serif" style:font-name-asian="Lucida Sans Unicode" style:font-name-complex="Calibri" fo:language="pl" fo:country="PL"/>
    </style:style>
    <style:style style:name="P108" style:parent-style-name="Standard" style:family="paragraph">
      <style:paragraph-properties fo:line-height="120%"/>
      <style:text-properties style:font-name="Liberation Serif" style:font-name-asian="Arial" style:font-name-complex="Arial" fo:color="#00000A" fo:language="pl" fo:country="PL"/>
    </style:style>
    <style:style style:name="P109" style:parent-style-name="Standard" style:family="paragraph">
      <style:paragraph-properties fo:line-height="120%"/>
      <style:text-properties style:font-name="Liberation Serif" style:font-name-asian="Arial" style:font-name-complex="Arial" fo:color="#00000A" fo:language="pl" fo:country="PL"/>
    </style:style>
    <style:style style:name="P110" style:parent-style-name="Standard" style:family="paragraph">
      <style:paragraph-properties fo:line-height="120%"/>
      <style:text-properties style:font-name="Liberation Serif" style:font-name-asian="Arial" style:font-name-complex="Arial" fo:color="#00000A" fo:language="pl" fo:country="PL"/>
    </style:style>
    <style:style style:name="P111" style:parent-style-name="Standard" style:family="paragraph">
      <style:paragraph-properties fo:line-height="120%"/>
      <style:text-properties style:font-name="Liberation Serif" style:font-name-asian="Arial" style:font-name-complex="Arial" fo:color="#00000A" fo:language="pl" fo:country="PL"/>
    </style:style>
    <style:style style:name="P112" style:parent-style-name="Standard" style:family="paragraph">
      <style:paragraph-properties fo:line-height="120%"/>
      <style:text-properties style:font-name="Liberation Serif" style:font-name-asian="Arial" style:font-name-complex="Arial" fo:color="#00000A" fo:language="pl" fo:country="PL"/>
    </style:style>
    <style:style style:name="P113" style:parent-style-name="Standard" style:family="paragraph">
      <style:paragraph-properties fo:line-height="120%"/>
      <style:text-properties style:font-name="Liberation Serif" style:font-name-asian="Arial" style:font-name-complex="Arial" fo:color="#00000A" fo:language="pl" fo:country="PL"/>
    </style:style>
    <style:style style:name="P114" style:parent-style-name="Standard" style:family="paragraph">
      <style:paragraph-properties fo:line-height="120%"/>
      <style:text-properties style:font-name="Liberation Serif" style:font-name-asian="Arial" style:font-name-complex="Arial" fo:color="#00000A" fo:language="pl" fo:country="PL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17" style:parent-style-name="Domyślnaczcionkaakapitu" style:family="text"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118" style:parent-style-name="Standard" style:family="paragraph">
      <style:paragraph-properties fo:text-align="justify"/>
      <style:text-properties style:font-name="Liberation Serif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19" style:parent-style-name="Standard" style:family="paragraph">
      <style:paragraph-properties fo:text-align="justify" fo:line-height="115%">
        <style:tab-stops>
          <style:tab-stop style:type="left" style:position="0.125in"/>
        </style:tab-stops>
      </style:paragraph-properties>
    </style:style>
    <style:style style:name="T120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21" style:parent-style-name="Domyślnaczcionkaakapitu" style:family="text"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12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24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25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P12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Liberation Serif" fo:language="pl" fo:country="PL"/>
    </style:style>
    <style:style style:name="P127" style:parent-style-name="Standard" style:family="paragraph">
      <style:paragraph-properties fo:text-align="justify" fo:margin-bottom="0.1388in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29" style:parent-style-name="Domyślnaczcionkaakapitu" style:family="text"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T130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P131" style:parent-style-name="Standard" style:family="paragraph">
      <style:paragraph-properties fo:text-align="justify" fo:line-height="115%" fo:margin-left="0.5in" fo:text-indent="-0.3743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33" style:parent-style-name="Domyślnaczcionkaakapitu" style:family="text">
      <style:text-properties style:font-name="Liberation Serif" style:font-name-asian="Arial" style:font-name-complex="Arial" fo:language="pl" fo:country="PL"/>
    </style:style>
    <style:style style:name="P13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Liberation Serif" style:font-name-asian="Arial" style:font-name-complex="Arial" fo:language="pl" fo:country="PL"/>
    </style:style>
    <style:style style:name="P135" style:parent-style-name="Standard" style:family="paragraph">
      <style:paragraph-properties fo:text-align="justify" fo:line-height="115%" fo:margin-left="0.75in" fo:text-indent="-0.25in">
        <style:tab-stops>
          <style:tab-stop style:type="left" style:position="-0.25in"/>
        </style:tab-stops>
      </style:paragraph-properties>
    </style:style>
    <style:style style:name="T136" style:parent-style-name="Domyślnaczcionkaakapitu" style:family="text">
      <style:text-properties style:font-name="Liberation Serif" style:font-name-asian="Arial" style:font-name-complex="Arial" fo:language="pl" fo:country="PL"/>
    </style:style>
    <style:style style:name="T137" style:parent-style-name="Domyślnaczcionkaakapitu" style:family="text">
      <style:text-properties style:font-name="Liberation Serif" style:font-name-asian="Arial" style:font-name-complex="Times New Roman" fo:language="pl" fo:country="PL"/>
    </style:style>
    <style:style style:name="T138" style:parent-style-name="Domyślnaczcionkaakapitu" style:family="text">
      <style:text-properties style:font-name="Liberation Serif" style:font-name-asian="Arial" style:font-name-complex="Times New Roman" fo:font-weight="bold" style:font-weight-asian="bold" style:font-weight-complex="bold" fo:language="pl" fo:country="PL"/>
    </style:style>
    <style:style style:name="P139" style:parent-style-name="Standard" style:family="paragraph">
      <style:paragraph-properties fo:text-align="justify" fo:margin-top="0.0194in" fo:margin-left="0.75in" fo:text-indent="-0.25in">
        <style:tab-stops/>
      </style:paragraph-properties>
    </style:style>
    <style:style style:name="T140" style:parent-style-name="Domyślnaczcionkaakapitu" style:family="text">
      <style:text-properties style:font-name="Liberation Serif" style:font-name-asian="Arial" style:font-name-complex="Arial" fo:language="pl" fo:country="PL"/>
    </style:style>
    <style:style style:name="T141" style:parent-style-name="Domyślnaczcionkaakapitu" style:family="text">
      <style:text-properties style:font-name="Liberation Serif" style:font-name-asian="Arial" style:font-name-complex="Arial" fo:language="pl" fo:country="PL"/>
    </style:style>
    <style:style style:name="T142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P143" style:parent-style-name="Standard" style:family="paragraph">
      <style:paragraph-properties fo:text-align="justify" fo:margin-top="0.0194in" fo:margin-left="0.75in" fo:text-indent="-0.25in">
        <style:tab-stops/>
      </style:paragraph-properties>
      <style:text-properties style:font-name="Liberation Serif" style:font-name-asian="Arial" style:font-name-complex="Arial" fo:color="#00000A" fo:language="pl" fo:country="PL"/>
    </style:style>
    <style:style style:name="P144" style:parent-style-name="Standard" style:family="paragraph">
      <style:paragraph-properties fo:text-align="justify" fo:line-height="115%" fo:margin-left="0.5in" fo:text-indent="-0.3743in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Liberation Serif" style:font-name-asian="Arial" style:font-name-complex="Arial" fo:color="#00000A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47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48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P149" style:parent-style-name="Standard" style:family="paragraph">
      <style:paragraph-properties fo:text-align="justify" fo:line-height="115%" fo:margin-left="0.5in" fo:text-indent="-0.3743in">
        <style:tab-stops>
          <style:tab-stop style:type="left" style:position="0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50" style:parent-style-name="Standard" style:family="paragraph">
      <style:paragraph-properties fo:text-align="justify" fo:margin-left="0.5in" fo:text-indent="-0.375in">
        <style:tab-stops>
          <style:tab-stop style:type="left" style:position="0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51" style:parent-style-name="Standard" style:family="paragraph">
      <style:paragraph-properties fo:text-align="justify" fo:margin-left="0.5in" fo:text-indent="-0.375in">
        <style:tab-stops>
          <style:tab-stop style:type="left" style:position="0in"/>
        </style:tab-stops>
      </style:paragraph-properties>
    </style:style>
    <style:style style:name="T152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53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54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55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56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57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P158" style:parent-style-name="Standard" style:family="paragraph">
      <style:paragraph-properties fo:text-align="justify" fo:margin-left="0.5in" fo:text-indent="-0.375in">
        <style:tab-stops>
          <style:tab-stop style:type="left" style:position="0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59" style:parent-style-name="Standard" style:family="paragraph">
      <style:paragraph-properties fo:text-align="justify" fo:margin-left="0.5in" fo:text-indent="-0.375in">
        <style:tab-stops>
          <style:tab-stop style:type="left" style:position="0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60" style:parent-style-name="Standard" style:family="paragraph">
      <style:paragraph-properties fo:text-align="justify" fo:margin-left="0.5in" fo:text-indent="-0.375in">
        <style:tab-stops>
          <style:tab-stop style:type="left" style:position="0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61" style:parent-style-name="Standard" style:family="paragraph">
      <style:paragraph-properties fo:text-align="justify" fo:line-height="115%" fo:margin-left="0.5in" fo:text-indent="-0.375in">
        <style:tab-stops>
          <style:tab-stop style:type="left" style:position="0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62" style:parent-style-name="Standard" style:family="paragraph">
      <style:paragraph-properties fo:text-align="justify" fo:line-height="115%" fo:margin-left="0.5in" fo:text-indent="-0.375in">
        <style:tab-stops>
          <style:tab-stop style:type="left" style:position="0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63" style:parent-style-name="Standard" style:family="paragraph">
      <style:paragraph-properties fo:text-align="justify" fo:line-height="115%" fo:margin-left="0.5in" fo:text-indent="-0.375in">
        <style:tab-stops>
          <style:tab-stop style:type="left" style:position="0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64" style:parent-style-name="Standard" style:family="paragraph">
      <style:paragraph-properties fo:text-align="justify" fo:margin-bottom="0.1388in" fo:line-height="115%">
        <style:tab-stops>
          <style:tab-stop style:type="left" style:position="0.5in"/>
        </style:tab-stops>
      </style:paragraph-properties>
    </style:style>
    <style:style style:name="T165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66" style:parent-style-name="Domyślnaczcionkaakapitu" style:family="text"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T167" style:parent-style-name="Domyślnaczcionkaakapitu" style:family="text"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168" style:parent-style-name="Standard" style:family="paragraph">
      <style:paragraph-properties fo:text-align="justify" fo:line-height="115%">
        <style:tab-stops>
          <style:tab-stop style:type="left" style:position="0.25in"/>
          <style:tab-stop style:type="left" style:position="0.37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69" style:parent-style-name="Standard" style:family="paragraph">
      <style:paragraph-properties fo:text-align="justify" fo:margin-bottom="0.1388in" fo:line-height="115%" fo:margin-left="0.25in" fo:text-indent="-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70" style:parent-style-name="Standard" style:family="paragraph">
      <style:paragraph-properties fo:text-align="justify" fo:margin-bottom="0.1388in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171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color="#00000A" fo:language="pl" fo:country="PL"/>
    </style:style>
    <style:style style:name="T172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color="#00000A" style:text-underline-type="single" style:text-underline-style="solid" style:text-underline-width="auto" style:text-underline-mode="continuous" fo:language="pl" fo:country="PL"/>
    </style:style>
    <style:style style:name="P173" style:parent-style-name="Standard" style:family="paragraph">
      <style:paragraph-properties fo:text-align="justify" fo:margin-bottom="0.1388in" fo:line-height="115%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74" style:parent-style-name="Standard" style:family="paragraph">
      <style:paragraph-properties fo:text-align="justify" fo:margin-bottom="0.1388in" fo:line-height="115%" fo:margin-left="0.25in">
        <style:tab-stops>
          <style:tab-stop style:type="left" style:position="0.25in"/>
        </style:tab-stops>
      </style:paragraph-properties>
    </style:style>
    <style:style style:name="T175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176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177" style:parent-style-name="Standard" style:family="paragraph">
      <style:paragraph-properties fo:text-align="justify" fo:margin-bottom="0.1388in" fo:line-height="115%" fo:margin-left="0.25in" fo:text-indent="-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78" style:parent-style-name="Standard" style:family="paragraph">
      <style:paragraph-properties fo:text-align="justify" fo:margin-bottom="0.1388in" fo:line-height="115%" fo:margin-left="0.25in" fo:text-indent="-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79" style:parent-style-name="Standard" style:family="paragraph">
      <style:paragraph-properties fo:text-align="center" fo:line-height="115%" fo:margin-left="0.6222in" fo:text-indent="-0.3743in">
        <style:tab-stops>
          <style:tab-stop style:type="left" style:position="-0.1222in"/>
        </style:tab-stops>
      </style:paragraph-properties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181" style:parent-style-name="Standard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182" style:parent-style-name="Standard" style:family="paragraph">
      <style:paragraph-properties fo:margin-bottom="0.1388in" fo:line-height="115%">
        <style:tab-stops>
          <style:tab-stop style:type="left" style:position="-0.1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83" style:parent-style-name="Standard" style:family="paragraph">
      <style:paragraph-properties fo:margin-bottom="0.1388in" fo:line-height="115%">
        <style:tab-stops>
          <style:tab-stop style:type="left" style:position="-0.125in"/>
        </style:tab-stops>
      </style:paragraph-properties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1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85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86" style:parent-style-name="Domyślnaczcionkaakapitu" style:family="text">
      <style:text-properties style:font-name="Liberation Serif" style:font-name-asian="Arial" style:font-name-complex="Arial" fo:font-weight="bold" style:font-weight-asian="bold" fo:background-color="#FFFFFF" fo:language="pl" fo:country="PL"/>
    </style:style>
    <style:style style:name="P187" style:parent-style-name="Standard" style:family="paragraph">
      <style:paragraph-properties fo:text-align="justify" fo:margin-bottom="0.1388in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88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89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90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19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19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193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94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95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language="pl" fo:country="PL"/>
    </style:style>
    <style:style style:name="T196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197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P198" style:parent-style-name="Standard" style:family="paragraph">
      <style:paragraph-properties fo:text-align="justify" fo:margin-bottom="0.1388in" fo:line-height="115%" fo:margin-left="0.25in" fo:text-indent="-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199" style:parent-style-name="Standard" style:family="paragraph">
      <style:paragraph-properties fo:text-align="justify" fo:margin-bottom="0.1388in" fo:line-height="115%">
        <style:tab-stops>
          <style:tab-stop style:type="left" style:position="0.25in"/>
        </style:tab-stops>
      </style:paragraph-properties>
    </style:style>
    <style:style style:name="T200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201" style:parent-style-name="Domyślnaczcionkaakapitu" style:family="text"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202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03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04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05" style:parent-style-name="Standard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06" style:parent-style-name="Standard" style:family="paragraph">
      <style:paragraph-properties fo:margin-top="0.0194in" fo:margin-left="0.25in">
        <style:tab-stops/>
      </style:paragraph-properties>
    </style:style>
    <style:style style:name="T207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T208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09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P210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211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212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font-weight="bold" style:font-weight-asian="bold" fo:color="#00000A" style:text-underline-type="single" style:text-underline-style="solid" style:text-underline-width="auto" style:text-underline-mode="continuous" fo:language="pl" fo:country="PL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="Liberation Serif" style:font-name-asian="Arial" style:font-name-complex="Arial" fo:language="pl" fo:country="PL"/>
    </style:style>
    <style:style style:name="T215" style:parent-style-name="Domyślnaczcionkaakapitu" style:family="text">
      <style:text-properties style:font-name="Liberation Serif" style:font-name-asian="Arial" style:font-name-complex="Arial" fo:font-weight="bold" style:font-weight-asian="bold" fo:language="pl" fo:country="PL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18" style:parent-style-name="Domyślnaczcionkaakapitu" style:family="text">
      <style:text-properties style:font-name="Liberation Serif" style:font-name-asian="Arial" style:font-name-complex="Arial" fo:font-weight="bold" style:font-weight-asian="bold" fo:color="#00000A" fo:language="pl" fo:country="PL"/>
    </style:style>
    <style:style style:name="P219" style:parent-style-name="Standard" style:family="paragraph">
      <style:paragraph-properties fo:text-align="justify" fo:line-height="115%"/>
      <style:text-properties style:font-name="Liberation Serif" style:font-name-asian="Arial" style:font-name-complex="Arial" fo:color="#00000A" fo:language="pl" fo:country="PL"/>
    </style:style>
    <style:style style:name="P220" style:parent-style-name="Standard" style:family="paragraph">
      <style:paragraph-properties fo:text-align="justify" fo:margin-bottom="0.1388in" fo:line-height="115%">
        <style:tab-stops>
          <style:tab-stop style:type="left" style:position="0.5in"/>
        </style:tab-stops>
      </style:paragraph-properties>
      <style:text-properties style:font-name="Liberation Serif" style:font-name-asian="Calibri" style:font-name-complex="Calibri" style:use-window-font-color="true" fo:language="pl" fo:country="PL"/>
    </style:style>
    <style:style style:name="P22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2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2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2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2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227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28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29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0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1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2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3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4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5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6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7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8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T239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P240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Liberation Serif" style:font-name-asian="Arial" style:font-name-complex="Arial" fo:color="#00000A" fo:language="pl" fo:country="PL"/>
    </style:style>
    <style:style style:name="P241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242" style:parent-style-name="Domyślnaczcionkaakapitu" style:family="text">
      <style:text-properties style:font-name="Liberation Serif" style:font-name-asian="Arial" style:font-name-complex="Arial" fo:language="pl" fo:country="PL"/>
    </style:style>
    <style:style style:name="T243" style:parent-style-name="Domyślnaczcionkaakapitu" style:family="text">
      <style:text-properties style:font-name="Liberation Serif" style:font-name-asian="Arial" style:font-name-complex="Arial" fo:language="pl" fo:country="PL"/>
    </style:style>
    <style:style style:name="T244" style:parent-style-name="Domyślnaczcionkaakapitu" style:family="text">
      <style:text-properties style:font-name="Liberation Serif" style:font-name-asian="Arial" style:font-name-complex="Arial" fo:language="pl" fo:country="PL"/>
    </style:style>
    <style:style style:name="T245" style:parent-style-name="Domyślnaczcionkaakapitu" style:family="text">
      <style:text-properties style:font-name="Liberation Serif" style:font-name-asian="Arial" style:font-name-complex="Arial" fo:color="#00000A" fo:language="pl" fo:country="PL"/>
    </style:style>
    <style:style style:name="P246" style:parent-style-name="Standard" style:family="paragraph">
      <style:paragraph-properties fo:text-indent="3.5in"/>
      <style:text-properties style:font-name="Liberation Serif" style:font-name-asian="Calibri" style:font-name-complex="Calibri" style:use-window-font-color="true" fo:language="pl" fo:country="PL"/>
    </style:style>
    <style:style style:name="P247" style:parent-style-name="Standard" style:family="paragraph">
      <style:paragraph-properties fo:text-indent="3.5in"/>
      <style:text-properties style:font-name="Liberation Serif" style:font-name-asian="Calibri" style:font-name-complex="Calibri" style:use-window-font-color="true" fo:language="pl" fo:country="PL"/>
    </style:style>
    <style:style style:name="P248" style:parent-style-name="Standard" style:family="paragraph">
      <style:paragraph-properties fo:text-indent="3.5in"/>
      <style:text-properties style:font-name="Liberation Serif" style:font-name-asian="Calibri" style:font-name-complex="Calibri" style:use-window-font-color="true" fo:language="pl" fo:country="PL"/>
    </style:style>
    <style:style style:name="P249" style:parent-style-name="Standard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Calibri" style:font-name-complex="Calibri" style:use-window-font-color="true" fo:language="pl" fo:country="PL"/>
    </style:style>
  </office:automatic-styles>
  <office:body>
    <office:text text:use-soft-page-breaks="true">
      <text:p text:style-name="P1">Czeladź, <text:s/>24.11.2016 r.</text:p>
      <text:p text:style-name="P2"/>
      <text:p text:style-name="P3"/>
      <text:p text:style-name="P4">ZAPROSZENIE</text:p>
      <text:p text:style-name="P5"><text:span text:style-name="T6">DO SKŁADANIA OFERT NA</text:span><text:span text:style-name="T7">:</text:span></text:p>
      <text:p text:style-name="P8"><text:span text:style-name="T9"><text:s text:c="6"/>Sprzedaż i dostawę artykułów żywnościowych <text:s text:c="74"/></text:span><text:span text:style-name="T10">dla Przedszkola Publicznego Nr 4 w Czeladzi</text:span></text:p>
      <text:p text:style-name="P11">w okresie 02 stycznia 2017 r. – 31 grudnia 2017r.</text:p>
      <text:p text:style-name="P12">zgodnie z art. 4 pkt 8 PZP poniżej 30 000 euro <text:s text:c="84"/>nie stosuje się przepisów Ustawy „Prawo zamówień publicznych”</text:p>
      <text:p text:style-name="P13"><text:span text:style-name="T14"><text:tab/>Zgodnie z Regulaminem postępowania przy udzielaniu zamówień publicznych <text:s text:c="21"/>(Zarządzenie Bu</text:span><text:span text:style-name="T15">rmistrza Nr 396/2016) Dyrektor</text:span><text:span text:style-name="T16"><text:s/>Przedszkola Publicznego Nr 4, <text:s text:c="28"/>zaprasza do składania<text:s/></text:span><text:span text:style-name="T17">ofert na artykuły spożywcze o wartości szacunkowej <text:s/>nieprzekraczającej równowartości<text:s/></text:span><text:span text:style-name="T18">30 000 euro.</text:span></text:p>
      <text:p text:style-name="P19"/>
      <text:p text:style-name="P20"/>
      <text:p text:style-name="P21">PODZIAŁ NA PRZEDMIOTY;</text:p>
      <text:p text:style-name="P22"/>
      <text:p text:style-name="P23"><text:span text:style-name="T24">Z</text:span><text:span text:style-name="T25">ADANIE A –ART OGÓLNOSPOŻYWCZE</text:span></text:p>
      <text:p text:style-name="P26"><text:span text:style-name="T27">(RYBY, MIĘSO-WĘDLIN</text:span><text:span text:style-name="T28">Y,</text:span><text:span text:style-name="T29">ARTYKUŁY SPOŻYWCZE, WARZYWA</text:span><text:span text:style-name="T30"><text:s/>–<text:s/></text:span><text:span text:style-name="T31">OWOCE)</text:span></text:p>
      <text:p text:style-name="P32"/>
      <text:p text:style-name="Textbody"><text:span text:style-name="T33">KOD CPV: 15200000-0, 15100000-9 ,<text:s/></text:span><text:span text:style-name="T34">15800000-6, 15500000-9, , 15300000-1,</text:span></text:p>
      <text:p text:style-name="Textbody"><text:span text:style-name="T35"><text:s text:c="20"/></text:span><text:span text:style-name="T36">032200000-3,</text:span></text:p>
      <text:p text:style-name="P37"/>
      <text:p text:style-name="Textbody"><text:span text:style-name="T38">ZADANIE B– PIECZYWO</text:span></text:p>
      <text:p text:style-name="P39">KOD CPV: 15810000-9, 15811400-0</text:p>
      <text:p text:style-name="P40"/>
      <text:p text:style-name="P41"><text:span text:style-name="T42"><text:s/></text:span><text:span text:style-name="T43">1.<text:s/></text:span><text:span text:style-name="T44">Zamawiającym jest <text:s/>Przedszkole Publiczne Nr 4 w Czeladzi</text:span></text:p>
      <text:p text:style-name="P45">w imieniu którego działa</text:p>
      <text:p text:style-name="P46">Dyrektorka - mgr <text:s/>Barbara Węgrzyn</text:p>
      <text:p text:style-name="P47">Siedziba:</text:p>
      <text:p text:style-name="P48">Przedszkole Publiczne <text:s/>Nr 4</text:p>
      <text:p text:style-name="P49">41-250 Czeladź</text:p>
      <text:p text:style-name="P50">ul. Miasta Auby 14</text:p>
      <text:p text:style-name="P51">tel. (32) 265 26 41</text:p>
      <text:p text:style-name="P52">NIP: 625-20-44-997</text:p>
      <text:p text:style-name="P53">Regon: 271507588</text:p>
      <text:p text:style-name="P54"/>
      <text:p text:style-name="P55"><text:span text:style-name="T56">2.<text:s/></text:span><text:span text:style-name="T57">Przedmiot zamówienia.</text:span></text:p>
      <text:p text:style-name="P58">Sprzedaż i dostawa artykułów żywnościowych dla Przedszkola Publicznego Nr 4 w Czeladzi</text:p>
      <text:p text:style-name="Textbody"><text:span text:style-name="T59">w okresie od 02. 01.<text:s/></text:span><text:span text:style-name="T60">2017 r. <text:s/>do <text:s/>31. 12 .2017r. z podziałem na zadania:</text:span></text:p>
      <text:p text:style-name="P61"><text:s text:c="3"/></text:p>
      <text:h text:style-name="Nagłówek3" text:outline-level="3"><text:span text:style-name="T62">ZADANIE A – <text:s/>ART. OGÓLNOSPOZYWCZE ( RYBY,MIĘSO -WĘDLINY,ARTYKUŁY SPOŻYWCZE,WARZYWA -OWOCE)</text:span></text:h>
      <text:p text:style-name="Textbody"><text:span text:style-name="T63">KOD CPV: 15200000-0, 15100000-9 , 15800000-6, 15500000-9, , 15300000-1,</text:span></text:p>
      <text:p text:style-name="Textbody"><text:span text:style-name="T64"><text:s text:c="20"/></text:span><text:span text:style-name="T65">032200000-3,</text:span></text:p>
      <text:p text:style-name="P66"/>
      <text:p text:style-name="Textbody"><text:span text:style-name="T67">ZADANIE B – PIECZYWO</text:span></text:p>
      <text:p text:style-name="P68">KOD CPV: 15810000-9, 15811400-0</text:p>
      <text:p text:style-name="Tematkomentarza"><text:span text:style-name="T69"><text:s/></text:span></text:p>
      <text:soft-page-break/>
      <text:p text:style-name="P70"><text:span text:style-name="T71">Szczegółowy opis przedmiotu zamówienia przedstawiony jest w <text:s/></text:span><text:span text:style-name="T72">Załączniku nr 1 <text:s/></text:span><text:span text:style-name="T73">do niniejszego zaproszenia.</text:span></text:p>
      <text:p text:style-name="P74"/>
      <text:p text:style-name="P75"><text:span text:style-name="T76">3.<text:s/></text:span><text:span text:style-name="T77">Charakterystyka przedmiotu zamówienia:</text:span></text:p>
      <text:p text:style-name="P78"><text:span text:style-name="T79">Charakterystyka przedmiotu zamówienia:</text:span></text:p>
      <text:p text:style-name="P80"><text:span text:style-name="T81"><text:s/>3.1.Dostawa<text:s/></text:span><text:span text:style-name="T82">artykułów żywnościowych wyszczególnionych w Załącznik nr1 wraz</text:span></text:p>
      <text:p text:style-name="P83"><text:span text:style-name="T84"><text:s/>z załącznikami <text:s/>A,B, do stołówki przedszkolnej</text:span></text:p>
      <text:p text:style-name="P85"><text:span text:style-name="T86">3.2.Dostawę zakupionego towaru ( bez dodatkowych opłat) do Zamawiającego zapewnia <text:s text:c="4"/>Wykonawca w godzinach : od 6.00 do 7.30 wg zamówień z placó</text:span><text:span text:style-name="T87">wki przekazywanych najpóźniej <text:s/>w dniu poprzedzającym <text:s text:c="2"/>dostawę.</text:span></text:p>
      <text:p text:style-name="P88"><text:span text:style-name="T89">3.3.Ilość towaru oraz rodzaj asortymentu podana przez Zamawiającego w ofercie cenowej Załącznika nr 1 A,B, <text:s/>jest orientacyjna . Zamawiający zastrzega sobie prawo zmian ilościowych zamawianego<text:s/></text:span><text:span text:style-name="T90">towaru <text:s/>w <text:s/>zależności od potrzeb placówki ( ilość dzieci korzystających z posiłków) oraz <text:s text:c="2"/>zmian <text:s text:c="2"/>w asortymencie .</text:span></text:p>
      <text:p text:style-name="P91"><text:span text:style-name="T92">3.4.Ceny jednostkowe brutto dostarczanych towarów , które zostały określone przez Wykonawcę <text:s text:c="18"/>w ofercie cenowej Załącznik nr</text:span><text:span text:style-name="T93"><text:s/>1 A,B, <text:s/>będą stanowić podstawę wartości zamówienia <text:s text:c="25"/>ujętą <text:s text:c="2"/>w <text:s/>Umowie.</text:span></text:p>
      <text:p text:style-name="P94">3.5. Ceny jednostkowe brutto mogą ulec zmianie tylko w przypadku :</text:p>
      <text:p text:style-name="P95">-ustawowej zmiany podatku VAT od towarów i usług</text:p>
      <text:p text:style-name="P96">-wzrostu cen<text:s/>jednostkowych producentów, przy<text:s/>czym wzrost cen w czasie obowiązywania terminu wykonania zamówienia nie może przekroczyć brutto 10 % ceny pierwotnej określonej w ofercie.</text:p>
      <text:p text:style-name="Standard"><text:span text:style-name="T97">- <text:s/>niezależnie od tego zapisu, ceny towarów przez okres</text:span><text:span text:style-name="T98"><text:s/></text:span><text:span text:style-name="T99"><text:s/>2 miesięcy</text:span><text:span text:style-name="T100"><text:s/>od <text:s/>daty zawarcia <text:s text:c="2"/>umowy</text:span></text:p>
      <text:p text:style-name="Standard"><text:span text:style-name="T101">nie mogą ulec zmianie</text:span></text:p>
      <text:p text:style-name="P102">3.6. Przez cały okres trwania umowy Wykonawca zobowiązuje się do stosowania cen jednostkowych brutto nie wyższych od ustalonych wcześniej z Zamawiającym, zawartych w załączniku do niniejszej umowy (Formularze cenowe ).</text:p>
      <text:p text:style-name="P103">1 <text:s text:c="4"/></text:p>
      <text:p text:style-name="P104"><text:span text:style-name="T105">1 <text:s text:c="19"/>3.7.<text:s/></text:span><text:span text:style-name="T106">Za<text:s/></text:span><text:span text:style-name="T107">datę uregulowania faktury uważa się dzień obciążenia konta Zamawiającego.</text:span></text:p>
      <text:p text:style-name="P108">3.8. Dostawca ponosi odpowiedzialność za jakość sprzedanych towarów i <text:s/>zobowiązuje się</text:p>
      <text:p text:style-name="P109"><text:s text:c="8"/>do bezzwłocznej wymiany towarów złej jakości, uszkodzonych, przeterminowanych.</text:p>
      <text:p text:style-name="P110">3.9. <text:s/>Dostawca ponosi odpowiedzialność za terminowe dostarczanie towaru do placówki.</text:p>
      <text:p text:style-name="P111">3.10. <text:s/>Dostawca zobowiązuje się do dostarczania wraz z dostawami towarów dowodów <text:s/></text:p>
      <text:p text:style-name="P112">dostaw, <text:s/>aktualnych Handlowych Dokumentów Identyfikacyjnych (zgodnie z HACCP)</text:p>
      <text:p text:style-name="P113">oraz informacji o<text:s/>wartości odżywczej <text:s/>i składzie produktów spożywczych, wędlin i pieczywa</text:p>
      <text:p text:style-name="P114"/>
      <text:p text:style-name="P115"><text:span text:style-name="T116">4. <text:s/></text:span><text:span text:style-name="T117">Termin wykonania zamówienia: <text:s/>od 02.01.2017 r. do 31.12.2017 r.</text:span></text:p>
      <text:p text:style-name="P118"/>
      <text:p text:style-name="P119"><text:span text:style-name="T120">5. <text:s/></text:span><text:span text:style-name="T121">Osoba uprawniona do kontaktu z Wykonawcami:</text:span></text:p>
      <text:p text:style-name="P122"><text:span text:style-name="T123"><text:s text:c="5"/>Elżbieta Suwart –</text:span><text:span text:style-name="T124"><text:s/>intendent w godzinach pracy : pn – pt <text:s/>7.00</text:span><text:span text:style-name="T125"><text:s/>– 15.00</text:span></text:p>
      <text:p text:style-name="P126"/>
      <text:p text:style-name="P127"><text:span text:style-name="T128">6.</text:span><text:span text:style-name="T129"><text:s/>Opis sposobu przygotowania ofert</text:span><text:span text:style-name="T130">.</text:span></text:p>
      <text:p text:style-name="P131"><text:span text:style-name="T132">6.1 <text:s/></text:span><text:span text:style-name="T133">Oferta winna być sporządzona pisemnie, czytelnie, w języku polskim.</text:span></text:p>
      <text:p text:style-name="P134"><text:s text:c="3"/>6.2 <text:s/>Oferta winna zawierać:</text:p>
      <text:p text:style-name="P135"><text:span text:style-name="T136">a/<text:s/></text:span><text:span text:style-name="T137"><text:s/>formularz ofertowy wraz z załącznikami <text:s/></text:span><text:span text:style-name="T138">wg wzoru na zał. nr 1 A,B, <text:s/></text:span></text:p>
      <text:p text:style-name="P139"><text:span text:style-name="T140">b/ aktualny odpis z właściwego<text:s/></text:span><text:span text:style-name="T141">rejestru lub z centralnej ewidencji i informacji o działalności gospodarczej,<text:s/></text:span><text:span text:style-name="T142">jeżeli odrębne przepisy wymagają wpisu do rejestru lub ewidencji</text:span></text:p>
      <text:p text:style-name="P143">c/ oświadczenie o spełnieniu warunków</text:p>
      <text:p text:style-name="P144"><text:span text:style-name="T145">6.3 Oferta (formularz i wszystkie jego załączniki) powinna być podpi</text:span><text:span text:style-name="T146">sana<text:s/></text:span><text:span text:style-name="T147">przez osobę (osoby) uprawnione do<text:s/></text:span><text:soft-page-break/><text:span text:style-name="T148">reprezentowania Wykonawcy.</text:span></text:p>
      <text:p text:style-name="P149">6.4 W przypadku sporządzania oferty przez osobę (osoby) inne niż uprawnione do <text:s text:c="8"/>reprezentowania Wykonawcy (zgodnie z odpisem z właściwego rejestru bądź wpisu do ewidencji działalności gospodarczej) wymagane jest dołączenie stosownego pełnomocnictwa. Pełnomocnictwo składa się w formie oryginału lub kopii potwierdzonej notarialnie za zgodność z oryginałem,</text:p>
      <text:p text:style-name="P150">6.5 <text:s/>Cena oferty winna być podana w PLN cyfrowo i słownie;</text:p>
      <text:p text:style-name="P151"><text:span text:style-name="T152">6.6 <text:s/>Cenę oferty należy wyli</text:span><text:span text:style-name="T153">czyć wg wzoru na formularzu ofertowym –<text:s/></text:span><text:span text:style-name="T154">załącznik 1</text:span><text:span text:style-name="T155"><text:s/>oraz <text:s text:c="28"/>w załącznikach<text:s/></text:span><text:span text:style-name="T156">1 A, 1 B, <text:s/></text:span><text:span text:style-name="T157"><text:s/>do formularza ofertowego</text:span></text:p>
      <text:p text:style-name="P158">6.7 <text:s/>Wykonawca winien określić ceny jednostkowe (do dwóch miejsc po przecinku) całego przedmiotu zamówienia wymienionego w formularzu ofertowym.</text:p>
      <text:p text:style-name="P159">6.8 <text:s/>Nie wypełnienie wszystkich pozycji w formularzu ofertowym dla zadania, na które Wykonawca składa ofertę będzie skutkowało odrzuceniem oferty.</text:p>
      <text:p text:style-name="P160">6.9 Wykonawcy zabrania się modyfikacji formularza ofertowego poprzez zmianę kolejności lub dopisywanie nieujętych pozycji.</text:p>
      <text:p text:style-name="P161">6.10 Każdy Wykonawca może złożyć tylko jedną ofertę.</text:p>
      <text:p text:style-name="P162">6.11 Ofertę należy składać tylko w jednym egzemplarzu.</text:p>
      <text:p text:style-name="P163">6.12 Wszystkie koszty sporządzenia oferty ponosi Wykonawca, niezależnie od wyników postępowania.</text:p>
      <text:p text:style-name="P164"><text:span text:style-name="T165">7. <text:s/></text:span><text:span text:style-name="T166">Termin<text:s/></text:span><text:span text:style-name="T167">związania ofertą</text:span></text:p>
      <text:p text:style-name="P168">Ustala się termin związania ofertą do 30 dni licząc od terminu składania ofert.</text:p>
      <text:p text:style-name="P169">Bieg terminu związania ofertą rozpoczyna się wraz z upływem terminu składania ofert.</text:p>
      <text:p text:style-name="P170"><text:span text:style-name="T171">8. <text:s/></text:span><text:span text:style-name="T172">Miejsce oraz termin składania i otwarcia ofert</text:span></text:p>
      <text:p text:style-name="P173">8.1 Miejsce i termin<text:s/>składania ofert:</text:p>
      <text:p text:style-name="P174"><text:span text:style-name="T175">Oferty należy składać w gabinecie intendentki Przedszkola Publicznego nr 4 w Czeladzi, <text:s text:c="15"/>ul. Miasta Auby 14 nie później niż<text:s/></text:span><text:span text:style-name="T176">do godziny 10,00 dnia 12.12.2016r.</text:span></text:p>
      <text:p text:style-name="P177">8.2 Opakowanie i oznakowanie ofert</text:p>
      <text:p text:style-name="P178">Ofertę należy składać w<text:s/>nieprzejrzystej, zaklejonej kopercie lub opakowaniu. Oferta winna być adresowana do Zamawiającego na adres:</text:p>
      <text:p text:style-name="P179">Przedszkole Publiczne <text:s/>Nr 4</text:p>
      <text:p text:style-name="P180">ul. Miasta Auby 14</text:p>
      <text:p text:style-name="P181">41-250 Czeladź</text:p>
      <text:p text:style-name="P182">i oznakowana następująco:</text:p>
      <text:p text:style-name="P183">OFERTA <text:s/>NA : Sprzedaż i dostawa artykułów żywnościowych dla<text:s/>Przedszkola Nr 4 <text:s text:c="24"/>w Czeladzi przy ul. Miasta Auby 14</text:p>
      <text:p text:style-name="P184"><text:span text:style-name="T185">„Nie otwierać przed</text:span><text:span text:style-name="T186"><text:s text:c="2"/>12.12.2016r do godz.10,00</text:span></text:p>
      <text:p text:style-name="P187"><text:s text:c="4"/>oraz winna być opatrzona nazwą i dokładnym adresem oferenta.</text:p>
      <text:p text:style-name="P188">8.3 Dostarczenie oferty Zamawiającemu</text:p>
      <text:p text:style-name="P189"><text:s text:c="3"/>Oferta może być dostarczona<text:s/>osobiście przez Wykonawcę do siedziby Zamawiającego lub przesłana pocztą na adres Zamawiającego pod warunkiem, że zostanie ona dostarczona przed<text:s/><text:soft-page-break/>upływem wyznaczonego terminu. Oferty dostarczone po terminie nie będą rozpatrywane.</text:p>
      <text:list text:style-name="LFO2" text:continue-numbering="true">
        <text:list-item>
          <text:list>
            <text:list-item>
              <text:p text:style-name="P190">Otwarcie ofert</text:p>
            </text:list-item>
          </text:list>
        </text:list-item>
      </text:list>
      <text:p text:style-name="P191"/>
      <text:p text:style-name="P192"><text:span text:style-name="T193">Otwarcie n</text:span><text:span text:style-name="T194">astąpi w dniu 12<text:s/></text:span><text:span text:style-name="T195">grudnia 2016<text:s/></text:span><text:span text:style-name="T196">r. o godzinie 10.30</text:span><text:span text:style-name="T197"><text:s/>w Przedszkolu Publicznym Nr 4 <text:s text:c="18"/>w Czeladzi. Otwarcie jest jawne.</text:span></text:p>
      <text:p text:style-name="P198"/>
      <text:p text:style-name="P199"><text:span text:style-name="T200">9. <text:s/></text:span><text:span text:style-name="T201">Ocena ofert, wybór oferty, zawarcie umowy.</text:span></text:p>
      <text:p text:style-name="P202">Zamawiający dokonuje oceny nie odrzuconych ofert na podstawie kryterium ceny.</text:p>
      <text:p text:style-name="P203">Zamawiający podpisze umowę z Wykonawcą, który zaoferował najniższą cenę w terminie</text:p>
      <text:p text:style-name="P204">do 7 dni po otwarciu ofert.</text:p>
      <text:p text:style-name="P205">Wzór umowy zawiera załącznik nr 2 do niniejszego zaproszenia.</text:p>
      <text:p text:style-name="P206"><text:span text:style-name="T207"><text:s/></text:span><text:span text:style-name="T208">O wyborze najkorzystniejszej oferty <text:s/>poinformuje Wykonawców zamieszczając informa</text:span><text:span text:style-name="T209">cję na stronie internetowej Przedszkola Publicznego Nr 4 w Czeladzi –</text:span></text:p>
      <text:p text:style-name="P210"/>
      <text:p text:style-name="P211"/>
      <text:p text:style-name="P212">Załączniki:</text:p>
      <text:list text:style-name="LFO3" text:continue-numbering="true">
        <text:list-item>
          <text:p text:style-name="P213"><text:span text:style-name="T214">Formularz ofertowy wraz z zadaniami A, B <text:s text:c="2"/>-<text:s/></text:span><text:span text:style-name="T215">załączniki nr 1, 1A, 1B</text:span></text:p>
        </text:list-item>
        <text:list-item>
          <text:p text:style-name="P216"><text:span text:style-name="T217">Parafowany wzór umowy –<text:s/></text:span><text:span text:style-name="T218">załącznik nr 2</text:span></text:p>
        </text:list-item>
      </text:list>
      <text:p text:style-name="P219"/>
      <text:p text:style-name="P220"/>
      <text:p text:style-name="P221"/>
      <text:p text:style-name="P222"><text:tab/><text:tab/><text:tab/><text:tab/><text:tab/></text:p>
      <text:p text:style-name="P223"><text:tab/><text:tab/><text:tab/><text:tab/><text:s text:c="12"/><text:tab/><text:tab/><text:s/><text:tab/><text:tab/><text:tab/><text:tab/><text:tab/><text:tab/><text:tab/><text:tab/><text:tab/><text:s text:c="35"/>ZATWIERDZAM</text:p>
      <text:p text:style-name="P224"><text:s text:c="72"/>Barbara Węgrzyn<text:s/></text:p>
      <text:p text:style-name="P225"><text:s text:c="76"/>Dyrektor Przedszkola Publicznego Nr 4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text:s text:c="20"/>w Czeladzi</text:span><text:span text:style-name="T234"><text:tab/></text:span><text:span text:style-name="T235"><text:tab/></text:span><text:span text:style-name="T236"><text:tab/><text:s text:c="4"/></text:span><text:span text:style-name="T237"><text:tab/></text:span><text:span text:style-name="T238"><text:tab/></text:span><text:span text:style-name="T239"><text:tab/><text:s text:c="5"/></text:span></text:p>
      <text:p text:style-name="P240"><text:tab/><text:tab/><text:tab/><text:tab/><text:tab/><text:tab/><text:tab/><text:tab/><text:tab/></text:p>
      <text:p text:style-name="P241"><text:span text:style-name="T242">Czeladź, dnia <text:s text:c="3"/></text:span><text:span text:style-name="T243">24</text:span><text:span text:style-name="T244">.11.2016 r. <text:s text:c="11"/></text:span><text:span text:style-name="T245"><text:s text:c="42"/></text:span></text:p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style:line-height-at-least="0.0833in"/>
      <style:text-properties style:font-name="Arial" style:font-name-asian="Arial" style:font-name-complex="Arial" fo:font-style="italic" style:font-style-asian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Numbering2" style:display-name="Numbering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Lucida Sans Unicode" fo:hyphenate="false"/>
    </style:style>
    <style:style style:name="WW-Domyślnaczcionkaakapitu111" style:display-name="WW-Domyślna czcionka akapitu111" style:family="text"/>
    <style:style style:name="FontStyle40" style:display-name="Font Style40" style:family="text" style:parent-style-name="WW-Domyślnaczcionkaakapitu11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mputer</dc:creator>
    <meta:creation-date>2016-11-30T08:24:00Z</meta:creation-date>
    <dc:date>2016-11-30T08:47:00Z</dc:date>
    <meta:print-date>2016-11-24T12:36:00Z</meta:print-date>
    <meta:template xlink:href="Normal" xlink:type="simple"/>
    <meta:editing-cycles>31</meta:editing-cycles>
    <meta:editing-duration>PT18900S</meta:editing-duration>
    <meta:document-statistic meta:page-count="4" meta:paragraph-count="16" meta:word-count="1208" meta:character-count="8444" meta:row-count="60" meta:non-whitespace-character-count="7252"/>
  </office:meta>
</office:document-meta>
</file>